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5.998cm" table:align="margins" style:writing-mode="lr-tb"/>
    </style:style>
    <style:style style:name="Tabla1.A" style:family="table-column">
      <style:table-column-properties style:column-width="7.999cm" style:rel-column-width="32767*"/>
    </style:style>
    <style:style style:name="Tabla1.B" style:family="table-column">
      <style:table-column-properties style:column-width="7.999cm" style:rel-column-width="32768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 style:data-style-name="N10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44c12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38a8fb" officeooo:paragraph-rsid="0044c12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3797a" officeooo:paragraph-rsid="0044c125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13797a" officeooo:paragraph-rsid="0044c125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44c12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44c125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797a" officeooo:paragraph-rsid="0044c125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4c12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0fb8" officeooo:paragraph-rsid="0044c12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2d0fb8" officeooo:paragraph-rsid="0044c1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797a" officeooo:paragraph-rsid="0044c1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1pt" fo:font-weight="normal" officeooo:paragraph-rsid="0044c12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bea74" officeooo:paragraph-rsid="0044c12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text-align="justify" style:justify-single-word="false"/>
      <style:text-properties officeooo:paragraph-rsid="003f31f7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1pt" officeooo:rsid="0042dbd5" officeooo:paragraph-rsid="003f31f7" style:font-size-asian="11pt" style:font-name-complex="Verdana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2pt" fo:font-style="italic" fo:font-weight="bold" officeooo:rsid="0013dffb" officeooo:paragraph-rsid="004c7646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deb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deb6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6b9f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6c14f" style:font-size-asian="11pt" style:font-name-complex="Verdana" style:font-size-complex="11pt"/>
    </style:style>
    <style:style style:name="T5" style:family="text">
      <style:text-properties style:font-name="Verdana" fo:font-size="11pt" officeooo:rsid="002a5c36" style:font-size-asian="11pt" style:font-name-complex="Verdana" style:font-size-complex="11pt"/>
    </style:style>
    <style:style style:name="T6" style:family="text">
      <style:text-properties style:font-name="Verdana" fo:font-size="11pt" officeooo:rsid="0037abbe" style:font-size-asian="11pt" style:font-name-complex="Verdana" style:font-size-complex="11pt"/>
    </style:style>
    <style:style style:name="T7" style:family="text">
      <style:text-properties style:font-name="Verdana" fo:font-size="11pt" officeooo:rsid="003bd585" style:font-size-asian="11pt" style:font-name-complex="Verdana" style:font-size-complex="11pt"/>
    </style:style>
    <style:style style:name="T8" style:family="text">
      <style:text-properties style:font-name="Verdana" fo:font-size="11pt" officeooo:rsid="00414cc3" style:font-size-asian="11pt" style:font-name-complex="Verdana" style:font-size-complex="11pt"/>
    </style:style>
    <style:style style:name="T9" style:family="text">
      <style:text-properties style:font-name="Verdana" fo:font-size="11pt" officeooo:rsid="0042dbd5" style:font-size-asian="11pt" style:font-name-complex="Verdana" style:font-size-complex="11pt"/>
    </style:style>
    <style:style style:name="T10" style:family="text">
      <style:text-properties style:font-name="Verdana" fo:font-size="11pt" officeooo:rsid="004356c7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4e8bc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3a48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42dbd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4356c7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bold" officeooo:rsid="0044c12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47c42f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486fa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a34f7" style:font-size-asian="11pt" style:font-weight-asian="bold" style:font-name-complex="Verdana" style:font-size-complex="11pt" style:font-weight-complex="bold"/>
    </style:style>
    <style:style style:name="T24" style:family="text">
      <style:text-properties officeooo:rsid="0044c125"/>
    </style:style>
    <style:style style:name="T25" style:family="text">
      <style:text-properties officeooo:rsid="0030618e"/>
    </style:style>
    <style:style style:name="T26" style:family="text">
      <style:text-properties officeooo:rsid="002d0fb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ecbea" style:font-weight-asian="bold" style:font-weight-complex="bold"/>
    </style:style>
    <style:style style:name="T29" style:family="text">
      <style:text-properties fo:font-weight="bold" officeooo:rsid="002d0fb8" style:font-weight-asian="bold" style:font-weight-complex="bold"/>
    </style:style>
    <style:style style:name="T30" style:family="text">
      <style:text-properties fo:font-weight="bold" officeooo:rsid="0044c125" style:font-weight-asian="bold" style:font-weight-complex="bold"/>
    </style:style>
    <style:style style:name="T31" style:family="text">
      <style:text-properties fo:font-weight="normal" officeooo:rsid="002d0fb8" style:font-weight-asian="normal" style:font-weight-complex="normal"/>
    </style:style>
    <style:style style:name="T32" style:family="text">
      <style:text-properties officeooo:rsid="002bea74"/>
    </style:style>
    <style:style style:name="T33" style:family="text">
      <style:text-properties officeooo:rsid="002ecbea"/>
    </style:style>
    <style:style style:name="T34" style:family="text">
      <style:text-properties officeooo:rsid="00483438"/>
    </style:style>
    <style:style style:name="T35" style:family="text">
      <style:text-properties officeooo:rsid="004a34f7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01eb491"/>
    </style:style>
    <style:style style:name="T38" style:family="text">
      <style:text-properties style:text-underline-style="none" officeooo:rsid="001eb491"/>
    </style:style>
    <style:style style:name="T39" style:family="text">
      <style:text-properties style:text-underline-style="none" fo:font-weight="bold" officeooo:rsid="001eb491" style:font-weight-asian="bold" style:font-weight-complex="bold"/>
    </style:style>
    <style:style style:name="T40" style:family="text">
      <style:text-properties style:text-underline-style="none" fo:font-weight="bold" officeooo:rsid="002028d1" style:font-weight-asian="bold" style:font-weight-complex="bold"/>
    </style:style>
    <style:style style:name="T41" style:family="text">
      <style:text-properties style:text-underline-style="none" officeooo:rsid="002028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os de Santa Fe:</text:p>
      <text:p text:style-name="P2"/>
      <text:p text:style-name="P17"><text:span text:style-name="T1">La </text:span><text:span text:style-name="T8">Comisión de Presupuesto y Hacienda</text:span><text:span text:style-name="T7"> ha considerado</text:span><text:span text:style-name="T1"> el Proyecto de Ley </text:span><text:span text:style-name="T11">Nº </text:span><text:span text:style-name="T12">3</text:span><text:span text:style-name="T16">3</text:span><text:span text:style-name="T18">3</text:span><text:span text:style-name="T19">2</text:span><text:span text:style-name="T18">2</text:span><text:span text:style-name="T11"> PE</text:span><text:span text:style-name="T17"> </text:span><text:span text:style-name="T13">-</text:span><text:span text:style-name="T14"> </text:span><text:span text:style-name="T11">Mensaje </text:span><text:span text:style-name="T15">del Poder Ejecutivo </text:span><text:span text:style-name="T11">Nº 4</text:span><text:span text:style-name="T18">59</text:span><text:span text:style-name="T19">2</text:span><text:span text:style-name="T1">; </text:span><text:span text:style-name="T6">por el cual se </text:span><text:span text:style-name="T9">establece </text:span><text:span text:style-name="T10">un procedimiento de etiquetado de eficiencia de inmuebles existentes o en proyectos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</text:span><text:span text:style-name="T9">; que cuenta con dictamen de la Comisión de Obras y Servicios Públicos</text:span><text:span text:style-name="T5">;</text:span><text:span text:style-name="T2"> </text:span><text:span text:style-name="T3">y por las razones expuestas y las que dará el miembro informante, </text:span><text:span text:style-name="T4">esta Comisión </text:span><text:span text:style-name="T9">ha resuelto adherir al mismo, </text:span><text:span text:style-name="T5">aconseja</text:span><text:span text:style-name="T9">ndo </text:span><text:span text:style-name="T10">su </text:span><text:span text:style-name="T9">aprobación.</text:span></text:p>
      <text:p text:style-name="P18"/>
      <text:p text:style-name="P15">LA <text:span text:style-name="T25">LEGISLATURA </text:span>DE LA PROVINCIA <text:s/>SANCIONA CON FUERZA DE </text:p>
      <text:p text:style-name="P15">LEY:</text:p>
      <text:p text:style-name="P15"/>
      <text:p text:style-name="P15"/>
      <text:p text:style-name="P10">ETIQUETADO DE EFICIENCIA ENERGÉTICA DE INMUEBLES DESTINADOS A VIVIENDA</text:p>
      <text:p text:style-name="P10"/>
      <text:p text:style-name="P3">CAP<text:span text:style-name="T24">Í</text:span>TULO <text:span text:style-name="T26">I</text:span></text:p>
      <text:p text:style-name="P3"><text:s/>DISPOSICIONES GENERALES</text:p>
      <text:p text:style-name="P3"/>
      <text:p text:style-name="P7"><text:span text:style-name="T27">ART</text:span><text:span text:style-name="T30">Í</text:span><text:span text:style-name="T27">CULO 1 – </text:span><text:span text:style-name="T28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, la que tendrá vigencia por diez (10) años. Reglamentariamente se establecerán los requisitos y procedimientos de otorgamiento.</text:p>
      <text:p text:style-name="P7"/>
      <text:p text:style-name="P7"><text:span text:style-name="T27">ART</text:span><text:span text:style-name="T30">Í</text:span><text:span text:style-name="T27">CULO 2 –</text:span><text:span text:style-name="T29"> </text:span><text:span text:style-name="T28">Autoridad de aplicación. </text:span><text:span text:style-name="T31">La</text:span> Autoridad de Aplicación de la presente ley, <text:span text:style-name="T26">es </text:span>la Secretaría de Estado de la Energía a través de su Subsecretaría de Gas y Energías Convencionales.</text:p>
      <text:p text:style-name="P7"/>
      <text:p text:style-name="P7"><text:span text:style-name="T27">ART</text:span><text:span text:style-name="T30">Í</text:span><text:span text:style-name="T27">CULO 3 – </text:span><text:span text:style-name="T28">Definición. </text:span>Se entiende por energía primaria, a las distintas fuentes de energía en el estado que se extrae o captura de la naturaleza, sea en forma directa - como la energía hidráulica, eólica, solar-, o indirecta, derivada de un proceso de extracción o recolección de la misma - como petróleo, carbón mineral, uranio, biomasa, entre otros.</text:p>
      <text:p text:style-name="P7"/>
      <text:p text:style-name="P7"><text:soft-page-break/><text:span text:style-name="T27">ARTÍCULO 4 – </text:span><text:span text:style-name="T28">I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<text:span text:style-name="T24">k</text:span>Wh/m2. <text:span text:style-name="T24">a</text:span>ño.</text:p>
      <text:p text:style-name="P7"/>
      <text:p text:style-name="P7">El IPE s<text:span text:style-name="T26">irve</text:span> como indicador del grado de eficiencia energética de un inmueble y en función de su valor se establece la categorización de eficiencia energética del mismo.</text:p>
      <text:p text:style-name="P7"/>
      <text:p text:style-name="P7">Para la elaboración del I PE, se tendrá en cuenta la localización geográfica del <text:span text:style-name="T32">inmueble y elementos </text:span>pasivos -características de la envolvente, aport<text:span text:style-name="T32">e</text:span>s solares, ventila<text:span text:style-name="T32">c</text:span>ión <text:span text:style-name="T32">n</text:span>atural-, y <text:span text:style-name="T32">siste</text:span>mas o element<text:span text:style-name="T32">o</text:span>s <text:span text:style-name="T32">a</text:span>ct<text:span text:style-name="T32">i</text:span>vos -<text:span text:style-name="T32">i</text:span>nstal<text:span text:style-name="T32">a</text:span>c<text:span text:style-name="T32">i</text:span>ones de <text:span text:style-name="T34">calefacción, </text:span>s<text:span text:style-name="T32">istemas</text:span> de aire acondicionado, sistemas de ventilación forzada, sistemas de <text:span text:style-name="T24">iluminación</text:span> <text:span text:style-name="T24">artificial</text:span>, entre otros.</text:p>
      <text:p text:style-name="P7"/>
      <text:p text:style-name="P7">En los supuestos de que el inmueble a etiquetar utilice de manera activa un recurso energético renovable -solar, eólico, biomasa-, o aumente la eficiencia energética de equipos de climatización mediante el aporte geotérmico, la fracción de energía generada para autoconsumo, cualquiera sea su forma, siempre será referenciada a energía primaria y será contabilizada a fin de reducir el valor del IPE.</text:p>
      <text:p text:style-name="P7"/>
      <text:p text:style-name="P7"/>
      <text:p text:style-name="P8">CAPITULO II</text:p>
      <text:p text:style-name="P8"><text:s/>ETIQUETA DE EFICIENCIA ENERGÉTICA DE INMUEBLES DESTINADOS A VIVIENDA DE LA PROVINCIA DE SANTA FE</text:p>
      <text:p text:style-name="P8"/>
      <text:p text:style-name="P7"><text:span text:style-name="T27">ARTÍCULO 5 – </text:span><text:span text:style-name="T28">Etiqueta de Eficiencia Energética. </text:span>La Etiqueta de Eficiencia Energética de Inmuebles Destinados a Vivienda de la Provincia de Santa Fe es un documento en el que figuran como mínimo los datos catastrales del inmueble, el valor del IPE de dicho inmueble y una clasificación expresada en letras correspondiendo la letra A a valores de IPE más bajos -mayor nivel de eficiencia energética, y la letra G a valores de IPE más altos- menor nivel de eficiencia energética.</text:p>
      <text:p text:style-name="P7"/>
      <text:p text:style-name="P7">La Autoridad de Aplicación <text:span text:style-name="T33">debe </text:span>confecciona<text:span text:style-name="T33">r</text:span> un modelo de Etiqueta en el que figuren siete (7) categorías nomencladas desde la letra A hasta la letra G, estableciendo <text:span text:style-name="T32">c</text:span>orrespondencia entre cada letra y rangos de valores del IPE. </text:p>
      <text:p text:style-name="P7"/>
      <text:p text:style-name="P7">Dicha Etiqueta <text:span text:style-name="T33">es</text:span> emitida por la Autoridad de Aplicación derivada del Certificado de Eficiencia Energética generado por el profesional habilitado para tal fin.</text:p>
      <text:p text:style-name="P7"/>
      <text:p text:style-name="P7"><text:span text:style-name="T27">ART</text:span><text:span text:style-name="T30">Í</text:span><text:span text:style-name="T27">CULO 6 – </text:span><text:span text:style-name="T28">Modificación de la etiqueta. </text:span>Cualquier intervención y/o modificación que se realice en un inmueble destinado a vivienda que ya fue etiquetado mediante una Etiqueta de Eficiencia Energética de Inmuebles <text:soft-page-break/>destinados a Vivienda de la Provincia de Santa Fe y que pueda modificar la categoría asignada, debe ser informada a la Autoridad de Aplicación y se emitirá una nueva etiqueta.</text:p>
      <text:p text:style-name="P7"/>
      <text:p text:style-name="P7"><text:span text:style-name="T27">ART</text:span><text:span text:style-name="T30">Í</text:span><text:span text:style-name="T27">CULO 7 –</text:span> <text:span text:style-name="T28">Clase de Eficiencia Energética. </text:span>Se define como "Clase de Eficiencia Energética" del inmueble (CEE) <text:s/>asignada en la Etiqueta según lo normado en el artículo 5.</text:p>
      <text:p text:style-name="P7"/>
      <text:p text:style-name="P7"><text:span text:style-name="T27">ART</text:span><text:span text:style-name="T30">Í</text:span><text:span text:style-name="T27">CULO 8 – </text:span><text:span text:style-name="T28">Registro General de la Propiedad. </text:span>La Etiqueta debe ser solicitada para su presentación y registración en las escrituras traslativas de dominio alcanzadas por la presente ley, y la Autoridad de Aplicación <text:span text:style-name="T32">y/</text:span>o el autorizante del acto y/o el escribano interviniente, debe informar al Registro General <text:s/>de la Propiedad de la Provincia de Santa Fe la calificación de eficiencia energética de un inmueble destinado a vivienda, a fin de que éste pueda documentar en nota marginal sobre la certificación de eficiencia energética del inmueble con su categoría respectiva.-</text:p>
      <text:p text:style-name="P7">Ante la falta de presentación y registración de la Etiqueta se presume clase de eficiencia energética G.</text:p>
      <text:p text:style-name="P7"/>
      <text:p text:style-name="P7"/>
      <text:p text:style-name="P14">CAPITULO <text:span text:style-name="T32">III</text:span></text:p>
      <text:p text:style-name="P14"><text:s/>CERTIFICADO DE EFICIENCIA ENERGÉTICA Y PROCEDIMIENTO DE CERTIFICACIÓN ENERGÉTICA</text:p>
      <text:p text:style-name="P14"/>
      <text:p text:style-name="P7"><text:span text:style-name="T27">ARTÍCULO 9 –</text:span> <text:span text:style-name="T28">Certificado.</text:span><text:span text:style-name="T33"> </text:span>La certificación de eficiencia energética de un inmueble destinado a vivienda consist<text:span text:style-name="T26">e</text:span> en la obtención del IPE según artículo 4º y en la emisión de la Etiqueta según artículo 5º para un inmueble existente o en proyecto de construcción. El Certificado de Eficiencia Energética <text:span text:style-name="T33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</text:p>
      <text:p text:style-name="P7"/>
      <text:p text:style-name="P7"/>
      <text:p text:style-name="P8">CAPITULO IV </text:p>
      <text:p text:style-name="P8">REGISTRO DE ETIQUETAS DE EFICIENCIA ENERGETICA DE INMUEBLES DESTINADOS A VIVIENDA</text:p>
      <text:p text:style-name="P8"/>
      <text:p text:style-name="P7"><text:span text:style-name="T27">ART</text:span><text:span text:style-name="T30">Í</text:span><text:span text:style-name="T27">CULO 10 – </text:span><text:span text:style-name="T28">Registro de etiquetas de eficiencia energética. </text:span>Créase bajo la órbita de la Autoridad de Aplicación, un Registro de Etiquetas de Eficiencia Energética de Inmuebles Destinados a Vivienda, en el que se inscribirán las Etiquetas de Eficiencia Energética emitidas por la Autoridad de Aplicación con relación a los inmuebles destinados a vivienda que la hayan obtenido.</text:p>
      <text:p text:style-name="P7"><text:span text:style-name="T27">ART</text:span><text:span text:style-name="T30">Í</text:span><text:span text:style-name="T27">CULO 11 – </text:span><text:span text:style-name="T28">Registro de Certificadores de eficiencia energética. </text:span>Créase bajo la órbita de la Autoridad de Aplicación, un Registro de Certificadores de Eficiencia Energética de Inmuebles destinados a Vivienda, en el que se <text:span text:style-name="T26">i</text:span>nscribirán los profesionales matriculados habilitados para el ejercicio profesional con <text:span text:style-name="T26">in</text:span>cumbencia en la materia y específicamente habilitados para la certificación <text:soft-page-break/>por parte de la Autoridad de Aplicación.</text:p>
      <text:p text:style-name="P7"/>
      <text:p text:style-name="P7"><text:span text:style-name="T27">ART</text:span><text:span text:style-name="T30">Í</text:span><text:span text:style-name="T27">CULO 12 –</text:span> <text:span text:style-name="T28">Reserva. </text:span>La Autoridad de Aplicación, o quien ella designe, se reserva el derecho de verificar la correcta labor de los certificadores inscriptos en el Registro creado por el artículo <text:span text:style-name="T26">11.</text:span></text:p>
      <text:p text:style-name="P7"/>
      <text:p text:style-name="P7"/>
      <text:p text:style-name="P8">CAPITULO V </text:p>
      <text:p text:style-name="P8">COMISION DE ETIQUETADO DE EFICIENCIA ENERGÉTICA DE INMUEBLES DESTINADOS A VIVIENDA</text:p>
      <text:p text:style-name="P8"/>
      <text:p text:style-name="P7"><text:span text:style-name="T27">ARTÍCULO 13 –</text:span> <text:span text:style-name="T28">Comisión de Etiquetado de Eficiencia Energética de Inmuebles destinados a vivienda. </text:span>Créase la "Comisión de Etiquetado de Eficiencia Energética de Inmuebles Destinados a Vivienda" con carácter de órgano asesor consultivo de la Secretaría de Estado de la Energía. La Comisión colabora con la Autoridad de Aplicación en diseñar y elaborar los procedimientos y las herramientas de cálculo que utilizarán los certificadores habilitados por la Autoridad de Aplicación para realizar el procedimiento de certificación y etiquetado de eficiencia energética.</text:p>
      <text:p text:style-name="P7"/>
      <text:p text:style-name="P7"><text:span text:style-name="T27">ARTÍCULO 14 – </text:span><text:span text:style-name="T28">Integración. </text:span>La Comisión estará presidida por el Secretario de Estado de la Energía, o quien él designe, e integrada en forma honoraria por: </text:p>
      <text:p text:style-name="P7"/>
      <text:p text:style-name="P7">a) Representantes del estado provincial con incumbencia en la materia; </text:p>
      <text:p text:style-name="P7">b) Representantes de los gobiernos municipales y comunales que adhieran a la presente ley; </text:p>
      <text:p text:style-name="P7">c) Representantes de Organizaciones no Gubernamentales, Organizaciones Intermedias, Colegios Profesionales, Universidades, Institutos de Ciencia y Tecnología, y toda otra persona física o jurídica que pudiera aportar al buen desempeño de las funciones asignadas a esta Comisión.-</text:p>
      <text:p text:style-name="P7"/>
      <text:p text:style-name="P7">La Comisión se dará su propio reglamento.-</text:p>
      <text:p text:style-name="P7"/>
      <text:p text:style-name="P7"/>
      <text:p text:style-name="P8">CAPITULO VI </text:p>
      <text:p text:style-name="P8">TASA DE ETIQUETADO DE EFICIENCIA ENERGÉTICA</text:p>
      <text:p text:style-name="P8"/>
      <text:p text:style-name="P7"><text:span text:style-name="T27">ARTÍCULO 15 – </text:span><text:span text:style-name="T28">Módulos tributarios. </text:span>Fíjase como máximo en quinientos Módulos Tributarios (500 MT) el otorgamiento de cada Etiqueta de Eficiencia Energética de Inmuebles Destinados a Vivienda de la Provincia de Santa Fe.</text:p>
      <text:p text:style-name="P7"/>
      <text:p text:style-name="P7"/>
      <text:p text:style-name="P14">CAPÍTULO VII</text:p>
      <text:p text:style-name="P8">VIVIENDAS SOCIALES</text:p>
      <text:p text:style-name="P8"/>
      <text:p text:style-name="P7"><text:s/><text:span text:style-name="T29">ART</text:span><text:span text:style-name="T30">Í</text:span><text:span text:style-name="T27">CULO 16 –</text:span> <text:span text:style-name="T28">Viviendas sociales.</text:span><text:span text:style-name="T33"> </text:span>El estado provincial implementará estándares mínimos de eficiencia energética en todos los planes de vivienda que sean desarrollados con presupuesto propio. El <text:span text:style-name="T26">Po</text:span>der Ejecutivo fijará dichos estándares mínimos de manera gradual y progresiva comprometiéndose a lograr <text:soft-page-break/>como mínimo la clase de eficiencia energética C para todas las viviendas que sean ejecutadas a partir del año 2027.</text:p>
      <text:p text:style-name="P7"/>
      <text:p text:style-name="P8"/>
      <text:p text:style-name="P8">CAPITULO VIII</text:p>
      <text:p text:style-name="P8"><text:s/>DISPOSICIONES ESPECIALES Y COMPLEMENTARIAS</text:p>
      <text:p text:style-name="P8"/>
      <text:p text:style-name="P7"><text:span text:style-name="T27">ARTÍCULO 17 - </text:span><text:s/><text:span text:style-name="T33">Adhesión.</text:span><text:span text:style-name="T28"> </text:span>Los Municip<text:span text:style-name="T26">alidades</text:span> y Comunas podrán adherir a la presente ley en el marco de sus facultades según la Ley Orgánica de Municipalidades de la Provincia de Santa Fe Nº 2756, y la Ley Orgánica de Comunas Nº 2439.-</text:p>
      <text:p text:style-name="P7"/>
      <text:p text:style-name="P7"><text:span text:style-name="T27">ARTÍCULO 18 – </text:span><text:span text:style-name="T28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os Municip<text:span text:style-name="T33">alidades</text:span> que adhieran a la presente Ley.</text:p>
      <text:p text:style-name="P7"/>
      <text:p text:style-name="P7"><text:span text:style-name="T27">ARTÍCULO 19 – </text:span><text:span text:style-name="T28">Difusión y Educación. </text:span><text:s/>La Autoridad de Aplicación prom<text:span text:style-name="T33">ueve</text:span> a través de programas de difusión y educación, la concientización e importancia del etiquetado de eficiencia energética de los inmuebles destinados a vivienda.</text:p>
      <text:p text:style-name="P7"/>
      <text:p text:style-name="P7"><text:span text:style-name="T27">ARTÍCULO 20 - <text:s/></text:span><text:span text:style-name="T28">Bonificación. </text:span>Los inmuebles que cuenten con la Etiqueta de Eficiencia Energética vigente, s<text:span text:style-name="T33">o</text:span>n objeto de una bonificación en el Impuesto Inmobiliario Urbano anual, conforme lo establecido en el Anexo I de la presente.</text:p>
      <text:p text:style-name="P7"/>
      <text:p text:style-name="P7">Dicho beneficio se hará hasta el monto máximo dispuesto por la Ley de Presupuesto de Gastos y Cálculo de recursos que anualmente se <text:s/>eleva a la Legislatura Provincial.</text:p>
      <text:p text:style-name="P7"/>
      <text:p text:style-name="P7"><text:span text:style-name="T27">ARTÍCULO 21 - <text:s/></text:span>Comuníquese al Poder Ejecutivo.</text:p>
      <text:p text:style-name="P12"/>
      <text:p text:style-name="P11"><text:span text:style-name="T35">S</text:span>ala de <text:span text:style-name="T35">C</text:span>omisi<text:span text:style-name="T24">ó</text:span>n, <text:span text:style-name="T34">24 de mayo de 2018</text:span></text:p>
      <text:p text:style-name="P4"/>
      <text:p text:style-name="P20"><text:span text:style-name="T37">FIRMANTES</text:span><text:span text:style-name="T38">: GALDEANO – GARCIA –ARCANDO </text:span><text:span text:style-name="T41">- </text:span><text:span text:style-name="T38"><text:s/>BENAS – BLANCO – PALO OLIVER – MARTINO - ANGELINI –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3">ANEXO I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CLASE DE EFICIENCIA ENERGÉTICA</text:p>
          </table:table-cell>
          <table:table-cell table:style-name="Tabla1.B1" office:value-type="string">
            <text:p text:style-name="P6"><text:s/>BONIFICACIÓN</text:p>
          </table:table-cell>
        </table:table-row>
        <table:table-row>
          <table:table-cell table:style-name="Tabla1.A2" office:value-type="string">
            <text:p text:style-name="P6"><text:s/>A </text:p>
          </table:table-cell>
          <table:table-cell table:style-name="Tabla1.B2" office:value-type="percentage" office:value="0.3">
            <text:p text:style-name="P6">30%</text:p>
          </table:table-cell>
        </table:table-row>
        <table:table-row>
          <table:table-cell table:style-name="Tabla1.A2" office:value-type="string">
            <text:p text:style-name="P6"><text:s/>B </text:p>
          </table:table-cell>
          <table:table-cell table:style-name="Tabla1.B2" office:value-type="percentage" office:value="0.25">
            <text:p text:style-name="P6">25%</text:p>
          </table:table-cell>
        </table:table-row>
        <table:table-row>
          <table:table-cell table:style-name="Tabla1.A2" office:value-type="string">
            <text:p text:style-name="P6">C</text:p>
          </table:table-cell>
          <table:table-cell table:style-name="Tabla1.B2" office:value-type="percentage" office:value="0.2">
            <text:p text:style-name="P6">20%</text:p>
          </table:table-cell>
        </table:table-row>
        <table:table-row>
          <table:table-cell table:style-name="Tabla1.A2" office:value-type="string">
            <text:p text:style-name="P6"><text:s text:c="2"/>D <text:s/></text:p>
          </table:table-cell>
          <table:table-cell table:style-name="Tabla1.B2" office:value-type="percentage" office:value="0.15">
            <text:p text:style-name="P6">15%</text:p>
          </table:table-cell>
        </table:table-row>
        <table:table-row>
          <table:table-cell table:style-name="Tabla1.A2" office:value-type="string">
            <text:p text:style-name="P6"><text:s/>E </text:p>
          </table:table-cell>
          <table:table-cell table:style-name="Tabla1.B2" office:value-type="percentage" office:value="0.1">
            <text:p text:style-name="P6">10%</text:p>
          </table:table-cell>
        </table:table-row>
        <table:table-row>
          <table:table-cell table:style-name="Tabla1.A2" office:value-type="string">
            <text:p text:style-name="P6"><text:s/>F </text:p>
          </table:table-cell>
          <table:table-cell table:style-name="Tabla1.B2" office:value-type="percentage" office:value="0.05">
            <text:p text:style-name="P6">5%</text:p>
          </table:table-cell>
        </table:table-row>
        <table:table-row>
          <table:table-cell table:style-name="Tabla1.A2" office:value-type="string">
            <text:p text:style-name="P6"><text:s/>G </text:p>
          </table:table-cell>
          <table:table-cell table:style-name="Tabla1.B2" office:value-type="percentage" office:value="0">
            <text:p text:style-name="P6">0%</text:p>
          </table:table-cell>
        </table:table-row>
      </table:table>
      <text:p text:style-name="P9"/>
      <text:p text:style-name="P22"><text:span text:style-name="T22">S</text:span><text:span text:style-name="T20">ala de la </text:span><text:span text:style-name="T23">C</text:span><text:span text:style-name="T20">omisión, </text:span><text:span text:style-name="T22">24</text:span><text:span text:style-name="T21"> de mayo de 2018</text:span></text:p>
      <text:p text:style-name="P22"><text:span text:style-name="T21"/></text:p>
      <text:p text:style-name="P21"><text:span text:style-name="T21"/></text:p>
      <text:p text:style-name="P16"><text:span text:style-name="T36">FIRMANTES</text:span><text:span text:style-name="T39">: GALDEANO – GARCIA –ARCANDO </text:span><text:span text:style-name="T40">- </text:span><text:span text:style-name="T39"><text:s/>BENAS – BLANCO – PALO OLIVER – MARTINO - ANGELINI – </text:span></text:p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4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5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0" style:display-name="Converti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5-24T11:26:08.476481226</dc:date>
    <meta:print-date>2017-12-07T12:16:58.108952913</meta:print-date>
    <meta:editing-cycles>49</meta:editing-cycles>
    <meta:editing-duration>PT3H32M40S</meta:editing-duration>
    <meta:generator>LibreOffice/5.0.6.2$Linux_x86 LibreOffice_project/00m0$Build-2</meta:generator>
    <meta:document-statistic meta:table-count="1" meta:image-count="1" meta:object-count="0" meta:page-count="6" meta:paragraph-count="75" meta:word-count="1706" meta:character-count="11245" meta:non-whitespace-character-count="9543"/>
  </office:meta>
</office:document-meta>
</file>